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 fo:text-indent="0.39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</style:style>
    <style:style style:name="P51" style:parent-style-name="內文" style:family="paragraph">
      <style:paragraph-properties style:snap-to-layout-grid="false" style:line-height-at-least="0.1666in"/>
    </style:style>
    <style:style style:name="P52" style:parent-style-name="內文" style:family="paragraph">
      <style:paragraph-properties style:snap-to-layout-grid="false" style:line-height-at-least="0.1666in"/>
    </style:style>
    <style:style style:name="P53" style:parent-style-name="內文" style:family="paragraph">
      <style:paragraph-properties style:snap-to-layout-grid="false" style:line-height-at-least="0.1666in"/>
    </style:style>
    <style:style style:name="P54" style:parent-style-name="內文" style:family="paragraph">
      <style:paragraph-properties style:snap-to-layout-grid="false" fo:text-align="center" style:line-height-at-least="0.0277in"/>
    </style:style>
    <style:style style:name="T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58" style:family="table-column">
      <style:table-column-properties style:column-width="1.8486in"/>
    </style:style>
    <style:style style:name="TableColumn59" style:family="table-column">
      <style:table-column-properties style:column-width="1.8479in"/>
    </style:style>
    <style:style style:name="TableColumn60" style:family="table-column">
      <style:table-column-properties style:column-width="1.8486in"/>
    </style:style>
    <style:style style:name="TableColumn61" style:family="table-column">
      <style:table-column-properties style:column-width="1.7659in"/>
    </style:style>
    <style:style style:name="Table57" style:family="table">
      <style:table-properties style:width="7.3111in" fo:margin-left="0in" table:align="left"/>
    </style:style>
    <style:style style:name="TableRow62" style:family="table-row">
      <style:table-row-properties style:min-row-height="0.304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3" style:family="table-row">
      <style:table-row-properties style:min-row-height="0.744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style:line-height-at-least="0.1666in"/>
    </style:style>
    <style:style style:name="P8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/>
    </style:style>
    <style:style style:name="P8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/>
    </style:style>
    <style:style style:name="P8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國立宜蘭大學<text:s text:c="3"/>場地租借安全衛生告知事項</text:p>
      <text:p text:style-name="P2"/>
      <text:p text:style-name="P3"><text:span text:style-name="T4">為防止租借場所發生墜落與跌倒、感電與火災、機械或設備傷害，敬請承租廠商務必遵守相關的安全措施如下：</text:span></text:p>
      <text:list text:style-name="LFO1" text:continue-numbering="true">
        <text:list-item>
          <text:p text:style-name="P5"><text:span text:style-name="T6">維修、裝修、安裝設備等高度</text:span><text:span text:style-name="T7">2</text:span><text:span text:style-name="T8">公尺以上</text:span><text:span text:style-name="T9">之高處作業，勞工有墜落之虞者</text:span><text:span text:style-name="T10">，</text:span><text:span text:style-name="T11">應使勞工</text:span><text:span text:style-name="T12">確實使用【背負式雙鉤安全帶、安全帽及其他必要之防護具，或採安全網、高空作業車等措施】</text:span><text:span text:style-name="T13">。</text:span></text:p>
        </text:list-item>
        <text:list-item>
          <text:p text:style-name="P14"><text:span text:style-name="T15">高差超過</text:span><text:span text:style-name="T16"><text:s/>1.5<text:s/></text:span><text:span text:style-name="T17">公尺之場所作業需有</text:span><text:span text:style-name="T18">【安全上下之設備】。</text:span></text:p>
        </text:list-item>
        <text:list-item>
          <text:p text:style-name="P19"><text:span text:style-name="T20">維修、裝修、安裝設備若有危害周邊人員之虞，應</text:span><text:span text:style-name="T21">設置警示範圍</text:span><text:span text:style-name="T22">。</text:span></text:p>
        </text:list-item>
        <text:list-item>
          <text:p text:style-name="P23"><text:span text:style-name="T24">物料堆置</text:span><text:span text:style-name="T25">時，應排放整齊，不可佔用通道及妨害勞工動作</text:span><text:span text:style-name="T26">。</text:span></text:p>
        </text:list-item>
        <text:list-item>
          <text:p text:style-name="P27"><text:span text:style-name="T28">使用電動清洗用具，其使用之</text:span><text:span text:style-name="T29">電氣設備</text:span><text:span text:style-name="T30">應【</text:span><text:span text:style-name="T31">接地及分路裝置漏電斷路器】。</text:span></text:p>
        </text:list-item>
        <text:list-item>
          <text:p text:style-name="P32"><text:span text:style-name="T33">勞工從事裝設、拆除或接近電路等時，應使勞工【</text:span><text:span text:style-name="T34">戴用絕緣用防護具</text:span><text:span text:style-name="T35">、</text:span><text:span text:style-name="T36">或使用活線作業專用器具、或其他類似器具】</text:span><text:span text:style-name="T37">。</text:span></text:p>
        </text:list-item>
        <text:list-item>
          <text:p text:style-name="P38"><text:span text:style-name="T39">嚴禁勞工於倉庫及易燃物品堆放處或有「禁火」場所吸煙及</text:span><text:span text:style-name="T40">使用明火</text:span><text:span text:style-name="T41">。</text:span></text:p>
        </text:list-item>
        <text:list-item>
          <text:p text:style-name="P42"><text:span text:style-name="T43">勞工從事</text:span><text:span text:style-name="T44">缺氧作業</text:span><text:span text:style-name="T45">前，應先測定各該作業場所空氣中氧氣含量，低於百分之十八時應禁勞工進入。</text:span></text:p>
        </text:list-item>
        <text:list-item>
          <text:p text:style-name="P46"><text:span text:style-name="T47">其他</text:span><text:span text:style-name="T48">:</text:span><text:span text:style-name="T49"><text:s/>(自行增列)</text:span></text:p>
        </text:list-item>
      </text:list>
      <text:p text:style-name="P50"/>
      <text:p text:style-name="P51"/>
      <text:p text:style-name="P52"/>
      <text:p text:style-name="P53"/>
      <text:p text:style-name="P54"><text:span text:style-name="T55">☆</text:span><text:span text:style-name="T56">廠商請確實管理、遵守安全衛生規定及措施並維護工作人員生命安全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租借期間</text:p>
          </table:table-cell>
          <table:table-cell table:style-name="TableCell65">
            <text:p text:style-name="P66"><text:span text:style-name="T67">廠商名稱</text:span></text:p>
          </table:table-cell>
          <table:table-cell table:style-name="TableCell68">
            <text:p text:style-name="P69"><text:span text:style-name="T70">廠商現場負責人簽名</text:span></text:p>
          </table:table-cell>
          <table:table-cell table:style-name="TableCell71">
            <text:p text:style-name="P72">公司蓋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場地租借單位(蓋章):_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睿箴</meta:initial-creator>
    <dc:creator>USER</dc:creator>
    <meta:creation-date>2024-06-13T05:42:00Z</meta:creation-date>
    <dc:date>2026-08-05T01:51:00Z</dc:date>
    <meta:print-date>2026-08-05T01:49:00Z</meta:print-date>
    <meta:template xlink:href="Normal.dotm" xlink:type="simple"/>
    <meta:editing-cycles>20</meta:editing-cycles>
    <meta:editing-duration>PT3900S</meta:editing-duration>
    <meta:document-statistic meta:page-count="1" meta:paragraph-count="1" meta:word-count="76" meta:character-count="514" meta:row-count="3" meta:non-whitespace-character-count="439"/>
  </office:meta>
</office:document-meta>
</file>